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text-properties fo:font-size="11pt" fo:language="zxx" fo:country="none" fo:font-weight="bold" style:font-size-asian="11pt" style:font-weight-asian="bold" style:font-size-complex="11pt" style:font-weight-complex="bold"/>
    </style:style>
    <style:style style:name="P2" style:family="paragraph" style:parent-style-name="Standard">
      <style:paragraph-properties fo:margin-top="0cm" fo:margin-bottom="0.353cm" fo:line-height="115%"/>
      <style:text-properties fo:font-size="11pt" fo:language="zxx" fo:country="none" style:font-size-asian="11pt" style:font-size-complex="11pt"/>
    </style:style>
    <style:style style:name="P3" style:family="paragraph" style:parent-style-name="Standard" style:master-page-name="Standard">
      <style:paragraph-properties fo:margin-top="0cm" fo:margin-bottom="0.353cm" fo:line-height="115%" style:page-number="auto"/>
      <style:text-properties fo:font-size="11pt" fo:language="zxx" fo:country="none" fo:font-weight="bold" style:font-size-asian="11pt" style:font-weight-asian="bold"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gemeine Geschäftsbedingungen</text:p>
      <text:p text:style-name="P1"/>
      <text:p text:style-name="P1"><text:s/></text:p>
      <text:p text:style-name="P1">Widerrufsbelehrung</text:p>
      <text:p text:style-name="P1"/>
      <text:p text:style-name="P2">Sie können Ihre Vertragserklärung innerhalb von zwei Wochen ohne Angabe von Gründen in Textform (z.B. Brief, Fax, E-Mail) oder durch Rücksendung der Ware widerrufen, es sei denn, Sie haben in Ausübung Ihrer gewerblichen oder selbständigen beruflichen Tätigkeit gehandelt (Bestellungen durch Unternehmer). Die Frist beginnt frühestens mit Erhalt der Ware und einer ausführlichen Belehrung in Textform. Zur Wahrung der Frist genügt die rechtzeitige Absendung des Widerrufs oder der Ware. Der Widerruf ist zu richten an:</text:p>
      <text:p text:style-name="P1"/>
      <text:p text:style-name="P1">Fa. HEiko Fleck, Galgenberg 27, 84347 Pfarrkirchen</text:p>
      <text:p text:style-name="P1"/>
      <text:p text:style-name="P2">Sie haben die Kosten der Rücksendung zu tragen, wenn die gelieferte Ware der bestellten entspricht und wenn der Preis der zurückzusendenden Sache einen Betrag von 40 Euro nicht übersteigt oder wenn Sie bei einem höheren Preis der Sache zum Zeitpunkt des Widerrufs noch nicht die Gegenleistung oder eine vertraglich vereinbarte Teilzahlung erbracht ha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de" fo:country="DE" style:letter-kerning="true" style:font-name-asian="Calibri" style:font-size-asian="12pt" style:language-asian="de" style:country-asian="DE" style:font-name-complex="Calibr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document-statistic meta:table-count="0" meta:image-count="0" meta:object-count="0" meta:page-count="1" meta:paragraph-count="6" meta:word-count="137" meta:character-count="971"/>
    <dc:date>2015-11-24T07:59:28.79</dc:date>
    <meta:editing-duration>PT44S</meta:editing-duration>
    <meta:editing-cycles>1</meta:editing-cycles>
  </office:meta>
</office:document-meta>
</file>